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800000500D8277943.png"/>
  <manifest:file-entry manifest:media-type="image/png" manifest:full-path="Pictures/10000201000003880000050083E8718B.png"/>
  <manifest:file-entry manifest:media-type="image/png" manifest:full-path="Pictures/100002010000038800000500E2DE9788.png"/>
  <manifest:file-entry manifest:media-type="image/png" manifest:full-path="Pictures/100002010000038800000500A399ED28.png"/>
  <manifest:file-entry manifest:media-type="image/png" manifest:full-path="Pictures/100000000000046B00000640A506D635.png"/>
  <manifest:file-entry manifest:media-type="image/png" manifest:full-path="Pictures/10000201000003880000050031EEDFE2.png"/>
  <manifest:file-entry manifest:media-type="image/png" manifest:full-path="Pictures/100002010000038800000500B7ABBE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2" svg:x="0.056cm" svg:y="0cm" svg:width="20.943cm" svg:height="29.699cm" draw:z-index="2">
        <draw:image xlink:href="Pictures/10000201000003880000050031EEDFE2.png" xlink:type="simple" xlink:show="embed" xlink:actuate="onLoad"/>
      </draw:frame>
      <draw:frame draw:style-name="fr2" draw:name="Графический объект3" text:anchor-type="page" text:anchor-page-number="9" svg:x="0cm" svg:y="0cm" svg:width="20.78cm" svg:height="29.699cm" draw:z-index="6">
        <draw:image xlink:href="Pictures/100002010000038800000500E2DE9788.png" xlink:type="simple" xlink:show="embed" xlink:actuate="onLoad"/>
      </draw:frame>
      <text:p text:style-name="Standard"><draw:frame draw:style-name="fr6" draw:name="Графический объект5" text:anchor-type="as-char" svg:width="20.997cm" svg:height="29.503cm" draw:z-index="5"><draw:image xlink:href="Pictures/100000000000046B00000640A506D635.png" xlink:type="simple" xlink:show="embed" xlink:actuate="onLoad"/>
    </draw:frame></text:p>
      <text:p text:style-name="Standard"><text:soft-page-break/></text:p>
      <text:p text:style-name="Standard"><text:soft-page-break/></text:p>
      <text:p text:style-name="Standard"><draw:frame draw:style-name="fr3" draw:name="Графический объект6" text:anchor-type="paragraph" svg:x="-2cm" svg:y="-2cm" svg:width="20.78cm" svg:height="29.206cm" draw:z-index="4"><draw:image xlink:href="Pictures/100002010000038800000500D8277943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Графический объект2" text:anchor-type="paragraph" svg:x="-2cm" svg:y="-2cm" svg:width="20.997cm" svg:height="29.699cm" draw:z-index="3"><draw:image xlink:href="Pictures/100002010000038800000500B7ABBE93.png" xlink:type="simple" xlink:show="embed" xlink:actuate="onLoad"/>
    </draw:frame><text:soft-page-break/></text:p>
      <text:p text:style-name="Standard"><draw:frame draw:style-name="fr3" draw:name="Графический объект7" text:anchor-type="paragraph" svg:x="-2cm" svg:y="-1.981cm" svg:width="20.973cm" svg:height="29.679cm" draw:z-index="0"><draw:image xlink:href="Pictures/10000201000003880000050083E8718B.pn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Графический объект8" text:anchor-type="paragraph" svg:x="-1.998cm" svg:width="20.997cm" svg:height="29.545cm" draw:z-index="1"><draw:image xlink:href="Pictures/100002010000038800000500A399ED28.png" xlink:type="simple" xlink:show="embed" xlink:actuate="onLoad"/>
    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8-29T19:45:09.43</meta:creation-date>
    <dc:date>2019-10-18T18:53:37.75</dc:date>
    <meta:editing-duration>PT01H26M50S</meta:editing-duration>
    <meta:editing-cycles>4</meta:editing-cycles>
    <meta:generator>OpenOffice.org/3.1$Win32 OpenOffice.org_project/310m19$Build-9420</meta:generator>
    <meta:document-statistic meta:table-count="0" meta:image-count="7" meta:object-count="0" meta:page-count="9" meta:paragraph-count="3" meta:word-count="0" meta:character-count="13"/>
  </office:meta>
</office:document-meta>
</file>